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等线" svg:font-family="等线"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ptos Display" fo:font-size="14pt" style:font-size-asian="14pt" style:font-size-complex="14pt"/>
    </style:style>
    <style:style style:name="P4" style:family="paragraph" style:parent-style-name="Standard" style:master-page-name="Standard">
      <style:paragraph-properties fo:line-height="150%" fo:text-align="justify" style:justify-single-word="false" style:page-number="auto"/>
    </style:style>
    <style:style style:name="T1" style:family="text">
      <style:text-properties style:font-name="Aptos Display" fo:font-size="14pt" style:font-size-asian="14pt" style:font-size-complex="14pt"/>
    </style:style>
    <style:style style:name="T2" style:family="text">
      <style:text-properties style:font-name="Aptos Display" fo:font-size="14pt" fo:font-weight="bold" style:font-size-asian="14pt" style:font-weight-asian="bold" style:font-size-complex="14pt"/>
    </style:style>
    <style:style style:name="T3" style:family="text">
      <style:text-properties style:font-name="Aptos Display"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Αγαπητοί Συνάδελφοι, </text:span></text:p>
      <text:p text:style-name="P2"><text:span text:style-name="T1">Σας καλωσορίζω όλες και όλους στην ετήσια Γενική μας Συνέλευση, στη μεγαλύτερη και μαζικότερη συνάντηση των Ελλήνων ξενοδόχων. </text:span></text:p>
      <text:p text:style-name="P2"><text:span text:style-name="T1">Είναι εδώ που χτυπά σήμερα </text:span><text:span text:style-name="T2">η «καρδιά»</text:span><text:span text:style-name="T1"> της ελληνικής ξενοδοχίας, της </text:span><text:span text:style-name="T2">ελληνικής φιλοξενίας</text:span><text:span text:style-name="T1">. </text:span></text:p>
      <text:p text:style-name="P2"><text:span text:style-name="T1">Γι’ αυτό νιώθω τη μεγάλη ευθύνη, όπως πάντα από αυτό το βήμα να μιλήσω </text:span><text:span text:style-name="T2">χωρίς μισόλογα</text:span><text:span text:style-name="T1"> και κοιτάζοντάς σας </text:span><text:span text:style-name="T2">στα μάτια</text:span><text:span text:style-name="T1">, να σας πω καθαρά </text:span><text:span text:style-name="T2">την αλήθεια</text:span><text:span text:style-name="T1">, όπως τουλάχιστον την </text:span><text:span text:style-name="T2">αντιλαμβάνομαι</text:span><text:span text:style-name="T1">. Τα τελευταία χρόνια </text:span><text:span text:style-name="T2">πετύχαμε πολλά</text:span><text:span text:style-name="T1"> για τα οποία πρέπει όλοι οι ξενοδόχοι να </text:span><text:span text:style-name="T2">είμαστε περήφανοι</text:span><text:span text:style-name="T1">. </text:span></text:p>
      <text:p text:style-name="P2"><text:span text:style-name="T1">Τα τελευταία </text:span><text:span text:style-name="T2">πολλά χρόνια</text:span><text:span text:style-name="T1">! Σε βάθος δεκαετιών αλλά και στο πρόσφατο παρελθόν.</text:span></text:p>
      <text:p text:style-name="P2"><text:span text:style-name="T2">Περήφανοι </text:span><text:span text:style-name="T1">που ανεβάσαμε την Ελλάδα ανάμεσα στις κορυφαίες δυνάμεις της </text:span><text:span text:style-name="T2">παγκόσμιας αγοράς</text:span><text:span text:style-name="T1">. </text:span></text:p>
      <text:p text:style-name="P2"><text:span text:style-name="T2">Περήφανοι </text:span><text:span text:style-name="T1">που με </text:span><text:span text:style-name="T2">τις επενδύσεις μας</text:span><text:span text:style-name="T1">, την </text:span><text:span text:style-name="T2">τόλμη</text:span><text:span text:style-name="T1"> μας, τα </text:span><text:span text:style-name="T2">ρίσκα </text:span><text:span text:style-name="T1">μας καταφέραμε να έχουμε μια </text:span><text:span text:style-name="T2">ξενοδοχειακή υποδομή</text:span><text:span text:style-name="T1"> διεθνώς </text:span><text:span text:style-name="T2">αναγνωρισμένη</text:span><text:span text:style-name="T1"> για την ποιότητα των υπηρεσιών της.</text:span></text:p>
      <text:p text:style-name="P2"><text:soft-page-break/><text:span text:style-name="T2">Περήφανοι </text:span><text:span text:style-name="T1">που </text:span><text:span text:style-name="T2">υπερβήκαμε</text:span><text:span text:style-name="T1"> με επιτυχία όλες τις αντιξοότητες με τις οποίες διασταυρωθήκαμε, επιδείξαμε </text:span><text:span text:style-name="T2">γρήγορα ανακλαστικά</text:span><text:span text:style-name="T1"> και </text:span><text:span text:style-name="T2">κάναμε όλο τον κόσμο</text:span><text:span text:style-name="T1">, ειδικά την περίοδο αμέσως </text:span><text:span text:style-name="T2">μετά τον COVID</text:span><text:span text:style-name="T1">, να μιλάει για την Ελλάδα.</text:span></text:p>
      <text:p text:style-name="P2"><text:span text:style-name="T1">Στον Έλληνα ξενοδόχο αξίζει να είναι περήφανος γιατί είναι ο </text:span><text:span text:style-name="T2">μεγάλος πρωταγωνιστής</text:span><text:span text:style-name="T1"> μεγάλων </text:span><text:span text:style-name="T2">εθνικών επιτυχιών</text:span><text:span text:style-name="T1">, οι οποίες αποτυπώθηκαν στις συνεχόμενα </text:span><text:span text:style-name="T2">αυξημένες εισπράξεις</text:span><text:span text:style-name="T1">, συμβάλλοντας καταλυτικά στην </text:span><text:span text:style-name="T2">ανάταξη της οικονομίας</text:span><text:span text:style-name="T1"> και τη </text:span><text:span text:style-name="T2">συνοχή της κοινωνίας</text:span><text:span text:style-name="T1">. </text:span></text:p>
      <text:p text:style-name="P2"><text:span text:style-name="T2">Είμαστε πρωταγωνιστές</text:span><text:span text:style-name="T1"> και θέλουμε να συνεχίσουμε να είμαστε </text:span><text:span text:style-name="T2">πρωταγωνιστές.</text:span><text:span text:style-name="T1"> Γι’ αυτό κι ερχόμαστε σήμερα και </text:span><text:span text:style-name="T2">κοιτάμε κατάματα</text:span><text:span text:style-name="T1"> τις </text:span><text:span text:style-name="T2">προκλήσεις της συγκυρίας</text:span><text:span text:style-name="T1">. </text:span></text:p>
      <text:p text:style-name="P2"><text:span text:style-name="T1">Την </text:span><text:span text:style-name="T2">Κλιματική Κρίση</text:span><text:span text:style-name="T1"> που αλλάζει τα συνήθη δεδομένα της ζωής μας. </text:span><text:span text:style-name="T2">Φυσικές καταστροφές</text:span><text:span text:style-name="T1"> και </text:span><text:span text:style-name="T2">ακραία φαινόμενα</text:span><text:span text:style-name="T1"> μπορούν να πλήξουν </text:span><text:span text:style-name="T2">ανά πάσα στιγμή </text:span><text:span text:style-name="T1">οποιοδήποτε </text:span><text:span text:style-name="T2">προορισμό</text:span><text:span text:style-name="T1">, όπως έχουμε δει να συμβαίνει σε όλο τον </text:span><text:span text:style-name="T2">κόσμο </text:span><text:span text:style-name="T1">αλλά και στη </text:span><text:span text:style-name="T2">χώρα μας</text:span><text:span text:style-name="T1">. Το είδαμε με </text:span><text:span text:style-name="T2">τραγικό τρόπο</text:span><text:span text:style-name="T1"> να συμβαίνει μόλις πριν από </text:span><text:span text:style-name="T2">λίγες ημέρες</text:span><text:span text:style-name="T1"> </text:span><text:span text:style-name="T2">στη </text:span><text:soft-page-break/><text:span text:style-name="T2">Βαλένθια της Ισπανίας</text:span><text:span text:style-name="T1">. Και μαζί με </text:span><text:span text:style-name="T2">τις ανθρώπινες ζωές</text:span><text:span text:style-name="T1"> υπάρχουν και άμεσες επιπτώσεις στην οικονομία και </text:span><text:span text:style-name="T2">ασφαλώς στον τουρισμό. </text:span></text:p>
      <text:p text:style-name="P2"><text:span text:style-name="T2">Τους ψηφιακούς γίγαντες</text:span><text:span text:style-name="T1"> που αλλάζουν άρδην τα </text:span><text:span text:style-name="T2">κανάλια διανομής</text:span><text:span text:style-name="T1"> </text:span><text:span text:style-name="T2">του προϊόντος μας</text:span><text:span text:style-name="T1">. Προϊόν το οποίο </text:span><text:span text:style-name="T2">ενώ επενδύουμε</text:span><text:span text:style-name="T1"> και δημιουργούμε εμείς, καταλήγουμε να μην έχουμε τον έλεγχο της διάθεσής του κι αυτό είναι μια τεράστια στρέβλωση στην αγορά της φιλοξενίας.</text:span></text:p>
      <text:p text:style-name="P2"><text:span text:style-name="T1">Την </text:span><text:span text:style-name="T2">αναιμική ανάπτυξη</text:span><text:span text:style-name="T1"> στην Ευρώπη και την ύφεση μέσα σε ένα πληθωριστικό περιβάλλον που δημιουργεί αβεβαιότητες στα ευρωπαϊκά νοικοκυριά που αποτελούν τις κλασικές αγορές μας. Και την ώρα που η «πίτα» των εν δυνάμει επισκεπτών μας αποδυναμώνεται, μεγαλώνει ο ανταγωνισμός. Αυτό μας αφορά </text:span><text:span text:style-name="T2">συνολικά σαν Ευρώπη</text:span><text:span text:style-name="T1"> καθώς ισχυροποιούνται και πληθαίνουν </text:span><text:span text:style-name="T2">οι ανταγωνιστές</text:span><text:span text:style-name="T1"> στη </text:span><text:span text:style-name="T2">Μέση Ανατολή και στην Ασία</text:span><text:span text:style-name="T1">. </text:span></text:p>
      <text:p text:style-name="P2"><text:span text:style-name="T2">Τους δύο πολέμους</text:span><text:span text:style-name="T1"> στα </text:span><text:span text:style-name="T2">βόρεια και στα νότια</text:span><text:span text:style-name="T1"> της γειτονιάς μας για τους οποίους </text:span><text:span text:style-name="T2">δεν φαίνεται</text:span><text:span text:style-name="T1"> ακόμη τουλάχιστον να οδηγούνται σε </text:span><text:span text:style-name="T2">κάποια συμφωνία ειρήνης</text:span><text:span text:style-name="T1">. </text:span><text:span text:style-name="T2">Αντίθετα</text:span><text:span text:style-name="T1"> κατά διαστήματα </text:span><text:span text:style-name="T2">έχουμε κλιμάκωση</text:span><text:span text:style-name="T1">. Το γεγονός ότι οι λέξεις </text:span><text:span text:style-name="T2">«πυρηνικός πόλεμος»</text:span><text:span text:style-name="T1"> δεν είναι </text:span><text:span text:style-name="T2">πλέον ταμπού</text:span><text:span text:style-name="T1"> αλλά έχουν μπει στο </text:span><text:span text:style-name="T2">καθημερινό λεξιλόγιο</text:span><text:span text:style-name="T1"> της </text:span><text:soft-page-break/><text:span text:style-name="T2">δημόσιας σφαίρας</text:span><text:span text:style-name="T1">, προφανώς επηρεάζει αντίστοιχα και την </text:span><text:span text:style-name="T2">ψυχολογία των ανθρώπων</text:span><text:span text:style-name="T1">. </text:span></text:p>
      <text:p text:style-name="P2"><text:span text:style-name="T2">Τις κατακλυσμιαίες αλλαγές</text:span><text:span text:style-name="T1"> που συμβαίνουν στην παγκόσμια αγορά. Τα πάντα αλλάζουν με </text:span><text:span text:style-name="T2">ασύλληπτους χρόνους</text:span><text:span text:style-name="T1">. </text:span></text:p>
      <text:p text:style-name="P2"><text:span text:style-name="T1">Τάσεις, προτιμήσεις, ανάγκες, συνήθειες. </text:span></text:p>
      <text:p text:style-name="P2"><text:span text:style-name="T1">Συν το γεγονός ότι βιώνουμε ένα πρωτοφανές ενεργειακό κόστος με ότι αυτό συνεπάγεται για την οικονομία της φιλοξενίας. </text:span></text:p>
      <text:p text:style-name="P3"/>
      <text:p text:style-name="P2"><text:span text:style-name="T1">Αγαπητοί Συνάδελφοι, </text:span></text:p>
      <text:p text:style-name="P3"/>
      <text:p text:style-name="P2"><text:span text:style-name="T1">Τα σύννεφα μαζεύονται. Αυτή είναι η αλήθεια. Και ανησυχώ σοβαρά γιατί διαπιστώνω τρία πράγματα. </text:span></text:p>
      <text:p text:style-name="P2"><text:span text:style-name="T2">Πρώτον</text:span><text:span text:style-name="T1">, δίνουμε την εικόνα της </text:span><text:span text:style-name="T2">βάρκας </text:span><text:span text:style-name="T1">που </text:span><text:span text:style-name="T2">αρμενίζει αμέριμνα</text:span><text:span text:style-name="T1"> ενώ στον ορίζοντα φαίνονται <text:s/>ανησυχητικά σημάδια. Πρέπει όλοι να συνειδητοποιήσουν πως δεν έχουμε ούτε τον </text:span><text:span text:style-name="T2">χρόνο</text:span><text:span text:style-name="T1">, ούτε την </text:span><text:span text:style-name="T2">πολυτέλεια </text:span><text:span text:style-name="T1">του </text:span><text:span text:style-name="T2">εφησυχασμού</text:span><text:span text:style-name="T1">. </text:span></text:p>
      <text:p text:style-name="P2"><text:span text:style-name="T2">Δεύτερον</text:span><text:span text:style-name="T1">, γινόμαστε </text:span><text:span text:style-name="T2">μάρτυρες</text:span><text:span text:style-name="T1"> μιας </text:span><text:span text:style-name="T2">δημόσιας συζήτησης</text:span><text:span text:style-name="T1"> </text:span><text:span text:style-name="T2">αυτομαστιγώματος.</text:span><text:span text:style-name="T1"> Ακούμε </text:span><text:span text:style-name="T2">καθηγητές</text:span><text:span text:style-name="T1">, ακούμε </text:span><text:span text:style-name="T2">κυβερνητικά </text:span><text:soft-page-break/><text:span text:style-name="T2">στελέχη</text:span><text:span text:style-name="T1">, </text:span><text:span text:style-name="T2">δημάρχους</text:span><text:span text:style-name="T1"> και </text:span><text:span text:style-name="T2">δημοσιογράφους </text:span><text:span text:style-name="T1">σε συζητήσεις για το </text:span><text:span text:style-name="T2">αν θέλουμε ή δεν θέλουμε τουρισμό</text:span><text:span text:style-name="T1">. Ακούμε λογικές </text:span><text:span text:style-name="T2">κοινωνικού αυτοματισμού</text:span><text:span text:style-name="T1">, «τουρισμός ή βιομηχανία», «τουρισμός ή ανανεώσιμες» και πάει λέγοντας. Ακούμε </text:span><text:span text:style-name="T2">ό,τι μπορεί να φανταστεί κανείς</text:span><text:span text:style-name="T1">, με </text:span><text:span text:style-name="T2">κορωνίδα</text:span><text:span text:style-name="T1"> τις αναφορές σε </text:span><text:span text:style-name="T2">υπερτουρισμό</text:span><text:span text:style-name="T1"> που καταλήγει να </text:span><text:span text:style-name="T2">καλλιεργεί στην κοινωνία</text:span><text:span text:style-name="T1"> τον </text:span><text:span text:style-name="T2">αντιτουρισμό,</text:span><text:span text:style-name="T1"> με αφορμές </text:span><text:span text:style-name="T2">μεμονωμένα</text:span><text:span text:style-name="T1"> και </text:span><text:span text:style-name="T2">συγκυριακά περιστατικά</text:span><text:span text:style-name="T1"> που </text:span><text:span text:style-name="T2">υπερμεγεθύνονται</text:span><text:span text:style-name="T1">. </text:span></text:p>
      <text:p text:style-name="P2"><text:span text:style-name="T2">Τρίτον</text:span><text:span text:style-name="T1">, διαπιστώνουμε μια </text:span><text:span text:style-name="T2">υπερβολική ευκολία</text:span><text:span text:style-name="T1"> στο να είναι το ξενοδοχείο το </text:span><text:span text:style-name="T2">μόνιμο υποζύγιο</text:span><text:span text:style-name="T1"> </text:span><text:span text:style-name="T2">βαρών που δεν του αναλογούν.</text:span></text:p>
      <text:p text:style-name="P2"><text:span text:style-name="T1">Λειτουργούμε σε ένα </text:span><text:span text:style-name="T2">καθεστώς υπερφορολόγησης</text:span><text:span text:style-name="T1"> και </text:span><text:span text:style-name="T2">συνεχών επιβαρύνσεων</text:span><text:span text:style-name="T1"> που διατηρούνται </text:span><text:span text:style-name="T2">αναλλοίωτες</text:span><text:span text:style-name="T1"> από τα </text:span><text:span text:style-name="T2">χρόνια των μνημονίων</text:span><text:span text:style-name="T1"> και απλώς </text:span><text:span text:style-name="T2">αλλάζουν όνομα και αυξανόνται</text:span><text:span text:style-name="T1">, ροκανίζοντας την </text:span><text:span text:style-name="T2">ανταγωνιστικότητά</text:span><text:span text:style-name="T1"> μας. Κι αυτό όταν τα </text:span><text:span text:style-name="T2">προειδοποιητικά καμπανάκια κινδύνων</text:span><text:span text:style-name="T1"> και απειλών ακούγονται ήδη, όπως συνέβη με την </text:span><text:span text:style-name="T2">υποχώρηση των φετινών τουριστικών εισπράξεων</text:span><text:span text:style-name="T1"> στο δίμηνο </text:span><text:span text:style-name="T2">Ιουλίου – Αυγούστου </text:span><text:span text:style-name="T1">που είναι και η </text:span><text:span text:style-name="T2">«καρδιά» της σεζόν</text:span><text:span text:style-name="T1">.</text:span></text:p>
      <text:p text:style-name="P2"><text:soft-page-break/><text:span text:style-name="T2">Δυστυχώς</text:span><text:span text:style-name="T1"> – και το λέω με πλήρη ευθύνη των λεγομένων μου – </text:span><text:span text:style-name="T2">είμαστε πολύ μακριά από αυτά που πρέπει να κάνουμε ως χώρα</text:span><text:span text:style-name="T1"> για να </text:span><text:span text:style-name="T2">ανταποκριθούμε</text:span><text:span text:style-name="T1"> στις στρατηγικές </text:span><text:span text:style-name="T2">απαιτήσεις</text:span><text:span text:style-name="T1"> και τις </text:span><text:span text:style-name="T2">ανάγκες του αύριο</text:span><text:span text:style-name="T1">.</text:span></text:p>
      <text:p text:style-name="P2"><text:span text:style-name="T2">Όταν λέω «αύριο»</text:span><text:span text:style-name="T1"> δεν εννοώ <text:s/></text:span><text:span text:style-name="T2">το 2030</text:span><text:span text:style-name="T1"> που είναι ήδη εδώ αλλά τον πραγματικό </text:span><text:span text:style-name="T2">μακροπρόθεσμο ορίζοντα</text:span><text:span text:style-name="T1"> του </text:span><text:span text:style-name="T2">ελληνικού τουρισμού.</text:span></text:p>
      <text:p text:style-name="P2"><text:span text:style-name="T1">Κι αυτό παρά τις </text:span><text:span text:style-name="T2">άοκνες προσπάθειες</text:span><text:span text:style-name="T1"> του </text:span><text:span text:style-name="T2">αρμόδιου Υπουργείου</text:span><text:span text:style-name="T1"> να </text:span><text:span text:style-name="T2">αναδείξει τη σημασία</text:span><text:span text:style-name="T1"> του </text:span><text:span text:style-name="T2">τουρισμού</text:span><text:span text:style-name="T1"> και </text:span><text:span text:style-name="T2">να διαμορφώσει</text:span><text:span text:style-name="T1"> το </text:span><text:span text:style-name="T2">κατάλληλο πλέγμα</text:span><text:span text:style-name="T1"> των </text:span><text:span text:style-name="T2">κυβερνητικών πολιτικών</text:span><text:span text:style-name="T1"> για να </text:span><text:span text:style-name="T2">εξασφαλίσει τη βιώσιμη ανάπτυξή του</text:span><text:span text:style-name="T1">, με </text:span><text:span text:style-name="T2">οφέλη για όλους</text:span><text:span text:style-name="T1">. <text:s/></text:span></text:p>
      <text:p text:style-name="P2"><text:span text:style-name="T1">Αγαπητοί Συνάδελφοι, </text:span></text:p>
      <text:p text:style-name="P2"><text:span text:style-name="T2">Έχουμε την αίσθηση</text:span><text:span text:style-name="T1"> ότι σε πολλές περιπτώσεις κάνουμε απλά κύκλους γύρω από τον εαυτό μας. Μιλάμε συνεχώς για τα ίδια και τα ίδια, όπως για παράδειγμα ένα </text:span><text:span text:style-name="T2">Μητροπολιτικό Συνεδριακό Κέντρο</text:span><text:span text:style-name="T1"> </text:span><text:span text:style-name="T2">στην Αθήνα</text:span><text:span text:style-name="T1">, αλλά δεν τα </text:span><text:span text:style-name="T2">βλέπουμε να γίνονται</text:span><text:span text:style-name="T1">. </text:span></text:p>
      <text:p text:style-name="P2"><text:span text:style-name="T2">Ας βλέπαμε </text:span><text:span text:style-name="T1">τουλάχιστον </text:span><text:span text:style-name="T2">τα στοιχειώδη</text:span><text:span text:style-name="T1">. </text:span><text:span text:style-name="T2">Ύδρευση και διαχείριση των απορριμμάτων</text:span><text:span text:style-name="T1">. Κι αυτός ο </text:span><text:span text:style-name="T2">παραλογισμός συνεχίζεται </text:span><text:span text:style-name="T1">παρά τα </text:span><text:span text:style-name="T2">δυσθεώρητα τέλη</text:span><text:span text:style-name="T1"> που </text:span><text:span text:style-name="T2">καταβάλλουμε </text:span><text:span text:style-name="T1">κι όπως </text:span><text:span text:style-name="T2">αποδεικνύεται </text:span><text:soft-page-break/><text:span text:style-name="T2">δεν έχουν κανέναν ανταποδοτικό χαρακτήρα</text:span><text:span text:style-name="T1"> αλλά πάνε για την κάλυψη </text:span><text:span text:style-name="T2">κενών κακοδιαχείρισης</text:span><text:span text:style-name="T1"> των </text:span><text:span text:style-name="T2">φορέων που έχουν την ευθύνη τους. </text:span></text:p>
      <text:p text:style-name="P2"><text:span text:style-name="T1">Μιλάμε για την </text:span><text:span text:style-name="T2">επιτακτική ανάγκη</text:span><text:span text:style-name="T1"> του </text:span><text:span text:style-name="T2">ψηφιακού μετασχηματισμού</text:span><text:span text:style-name="T1"> και </text:span><text:span text:style-name="T2">της πράσινης μετάβασης</text:span><text:span text:style-name="T1"> των </text:span><text:span text:style-name="T2">επιχειρήσεών μας</text:span><text:span text:style-name="T1"> όταν για πολλά χρόνια η μεγάλη πλειοψηφία των </text:span><text:span text:style-name="T2">μικρών και μεσαίων ξενοδοχείων</text:span><text:span text:style-name="T1"> που είναι και η </text:span><text:span text:style-name="T2">ραχοκοκαλιά του κλάδου</text:span><text:span text:style-name="T1">, ήταν αποκλεισμένες από </text:span><text:span text:style-name="T2">προγράμματα χρηματοδότησης. </text:span></text:p>
      <text:p text:style-name="P2"><text:span text:style-name="T1">Μιλάμε για υψηλά </text:span><text:span text:style-name="T2">στάνταρ ποιότητας </text:span><text:span text:style-name="T1">των καταλυμάτων όταν η </text:span><text:span text:style-name="T2">βραχυχρόνια μίσθωση παραμένει ανεξέλεγκτη </text:span><text:span text:style-name="T1">τόσα χρόνια, χωρίς </text:span><text:span text:style-name="T2">κριτήρια και προδιαγραφές</text:span><text:span text:style-name="T1">, χωρίς σεβασμό στα δικαιώματα του </text:span><text:span text:style-name="T2">επισκέπτη / καταναλωτή</text:span><text:span text:style-name="T1">, ακόμη και σε ζητήματα που αφορούν</text:span></text:p>
      <text:p text:style-name="P2"><text:span text:style-name="T2">στην υγιεινή και την ασφάλεια. </text:span><text:span text:style-name="T1">Ο </text:span><text:span text:style-name="T2">καθένας </text:span><text:span text:style-name="T1">σε αυτή τη </text:span><text:span text:style-name="T2">χώρα</text:span><text:span text:style-name="T1"> μπορεί να </text:span><text:span text:style-name="T2">παριστάνει τον ξενοδόχο</text:span><text:span text:style-name="T1">, χωρίς τις </text:span><text:span text:style-name="T2">υποχρεώσεις</text:span><text:span text:style-name="T1"> και τις </text:span><text:span text:style-name="T2">ευθύνες </text:span><text:span text:style-name="T1">του ξενοδόχου. </text:span></text:p>
      <text:p text:style-name="P2"><text:span text:style-name="T2">‘Ήρθε λοιπόν η ώρα να αποφασίσουμε. </text:span></text:p>
      <text:p text:style-name="P2"><text:soft-page-break/><text:span text:style-name="T2">Θέλουμε ή δεν θέλουμε <text:s/>τουρισμό;</text:span><text:span text:style-name="T1"> <text:s/>Θέλουμε ή δεν θέλουμε <text:s/>η χώρα μας να πρωταγωνιστεί στον παγκόσμιο τουρισμό; <text:s/></text:span></text:p>
      <text:p text:style-name="P2"><text:span text:style-name="T1">Διότι αν</text:span><text:span text:style-name="T2"> πραγματικά θέλουμε</text:span><text:span text:style-name="T1"> και την ίδια στιγμή </text:span><text:span text:style-name="T2">αποκλείεται το 81%</text:span><text:span text:style-name="T1"> των </text:span><text:span text:style-name="T2">αιτήσεων του κλάδου μας</text:span><text:span text:style-name="T1"> για </text:span><text:span text:style-name="T2">χρηματοδότηση επενδυτικών σχεδίων</text:span><text:span text:style-name="T1"> μέσω του </text:span><text:span text:style-name="T2">Αναπτυξιακού Νόμου</text:span><text:span text:style-name="T1">, τότε κάτι </text:span><text:span text:style-name="T2">πάει πάρα πολύ λάθος</text:span><text:span text:style-name="T1">. <text:s/></text:span></text:p>
      <text:p text:style-name="P2"><text:span text:style-name="T1">Δεν γίνεται να θέλουμε την Ελλάδα </text:span><text:span text:style-name="T2">παγκόσμια δύναμη στον τουρισμό</text:span><text:span text:style-name="T1">, δεν γίνεται να θέλουμε από τον </text:span><text:span text:style-name="T2">ξενοδοχειακό κλάδο</text:span><text:span text:style-name="T1"> να έχει καίρια </text:span><text:span text:style-name="T2">συμβολή στο ΑΕΠ,</text:span><text:span text:style-name="T1"> δεν γίνεται να θέλουμε να </text:span><text:span text:style-name="T2">διαχέει το 44% των εισοδημάτων</text:span><text:span text:style-name="T1"> που παράγει στην </text:span><text:span text:style-name="T2">τοπική και εθνική οικονομία</text:span><text:span text:style-name="T1"> και την ίδια στιγμή να υφίσταται αυτός ο αποκλεισμός από τις ενισχύσεις του Αναπτυξιακού Νόμου. </text:span><text:span text:style-name="T2">Αντίκειται στην ίδια τη λογική. </text:span></text:p>
      <text:p text:style-name="P3"/>
      <text:p text:style-name="P2"><text:span text:style-name="T1">Αγαπητοί Συνάδελφοι, </text:span></text:p>
      <text:p text:style-name="P2"><text:span text:style-name="T1">Στον </text:span><text:span text:style-name="T2">περήφανο ξενοδόχο</text:span><text:span text:style-name="T1">, στον </text:span><text:span text:style-name="T2">μεγάλο πρωταγωνιστή</text:span><text:span text:style-name="T1"> των εθνικών επιτυχιών δεν ταιριάζει </text:span><text:span text:style-name="T2">η γκρίνια για την γκρίνια</text:span><text:span text:style-name="T1">. Ούτε να τα λέμε μεταξύ μας σαν </text:span><text:span text:style-name="T2">ομαδική ψυχοθεραπεία</text:span><text:span text:style-name="T1">. Αυτό που έχουμε να </text:span><text:soft-page-break/><text:span text:style-name="T1">κάνουμε είναι </text:span><text:span text:style-name="T2">δουλειά</text:span><text:span text:style-name="T1">. </text:span><text:span text:style-name="T2">Δουλειά μεθοδική, τεκμηριωμένη, υπεύθυνη. </text:span></text:p>
      <text:p text:style-name="P2"><text:span text:style-name="T1">Το ΞΕΕ αυτό ακριβώς κάνει, αναπτύσσοντας συγκεκριμένες δράσεις που δείχνουν την κατεύθυνση που πρέπει να ακολουθήσουμε. </text:span></text:p>
      <text:p text:style-name="P2"><text:span text:style-name="T1">Στην Ευρώπη ήδη έχουμε </text:span><text:span text:style-name="T2">σημαντικές επιτυχίες</text:span><text:span text:style-name="T1"> που δικαιώνουν τις θέσεις του </text:span><text:span text:style-name="T2">θεσμικού εκπροσώπου</text:span><text:span text:style-name="T1"> της </text:span><text:span text:style-name="T2">ευρωπαϊκής φιλοξενίας</text:span><text:span text:style-name="T1">, </text:span><text:span text:style-name="T2">HOTREC</text:span><text:span text:style-name="T1">, στην οποία </text:span><text:span text:style-name="T2">θα έχω την τιμή </text:span><text:span text:style-name="T1">να </text:span><text:span text:style-name="T2">ηγούμαι για άλλα δυο χρόνια</text:span><text:span text:style-name="T1">, μετά την </text:span><text:span text:style-name="T2">επανεκλογή μου </text:span><text:span text:style-name="T1">στη θέση του Προέδρου από τους </text:span><text:span text:style-name="T2">ευρωπαίους συναδέλφους</text:span><text:span text:style-name="T1">, τους οποίους </text:span><text:span text:style-name="T2">θέλω και από αυτό το βήμα </text:span><text:span text:style-name="T1">να </text:span><text:span text:style-name="T2">ευχαριστήσω για την εμπιστοσύνη.</text:span></text:p>
      <text:p text:style-name="P2"><text:span text:style-name="T1">Θυμίζω λοιπόν την απόφαση της </text:span><text:span text:style-name="T2">Ευρωπαϊκής Επιτροπής</text:span><text:span text:style-name="T1"> να ορίσει τη Booking ως </text:span><text:span text:style-name="T2">«ρυθμιστή πρόσβασης» </text:span><text:span text:style-name="T1">(gatekeeper platform) με βάση την </text:span><text:span text:style-name="T2">Πράξη για τις Ψηφιακές Αγορές </text:span><text:span text:style-name="T1">(DMA), </text:span><text:span text:style-name="T2">υποχρεώνοντάς </text:span><text:span text:style-name="T1">τη έτσι να </text:span><text:span text:style-name="T2">συμμορφωθεί </text:span><text:span text:style-name="T1">με όλες τις </text:span><text:span text:style-name="T2">υποχρεώσεις </text:span><text:span text:style-name="T1">και </text:span><text:span text:style-name="T2">απαγορεύσεις </text:span><text:span text:style-name="T1">που απορρέουν από αυτόν τον </text:span><text:span text:style-name="T2">χαρακτηρισμό</text:span><text:span text:style-name="T1">, μέσα στους </text:span><text:span text:style-name="T2">επόμενους έξι μήνες.</text:span></text:p>
      <text:p text:style-name="P2"><text:span text:style-name="T1">Τώρα έχουμε μια εξίσου ενθαρρυντική συνέχεια. Η απόφαση του Ευρωπαϊκού Δικαστηρίου στην υπόθεση C-264/23 αποτελεί ένα </text:span><text:soft-page-break/><text:span text:style-name="T1">σημαντικό ορόσημο για τον κλάδο της φιλοξενίας καθώς αποκαθιστά την ισορροπία στην online διάθεση κλινών.</text:span></text:p>
      <text:p text:style-name="P2"><text:span text:style-name="T1">Συγκεκριμένα, το Δικαστήριο της Ευρωπαϊκής Ένωσης έκρινε ότι οι ρήτρες ισοτιμίας (rate parity), είτε ευρείες είτε στενές, οι οποίες απαγορεύουν στα ξενοδοχεία να προσφέρουν χαμηλότερες τιμές στους δικούς τους ιστότοπους από ό,τι στις πλατφόρμες κρατήσεων, δεν είναι απαραίτητες για τη διασφάλιση της οικονομικής βιωσιμότητας αυτών των πλατφορμών.</text:span></text:p>
      <text:p text:style-name="P2"><text:span text:style-name="T1">Αυτό ανοίγει τον δρόμο για περισσότερη ελευθερία στις τιμολογιακές στρατηγικές των ξενοδόχων, επιτρέποντάς τους να διαχειρίζονται άμεσα τις τιμές και τις προσφορές τους χωρίς τους περιορισμούς που επέβαλαν οι ρήτρες ισοτιμίας. Η απόφαση αυτή αναμένεται να αλλάξει σημαντικά το τοπίο της διαδικτυακής διανομής στον ξενοδοχειακό κλάδο, προσφέροντας μεγαλύτερη αυτονομία στους παρόχους καταλυμάτων και ενισχύοντας τον ανταγωνισμό προς όφελος των καταναλωτών. Θα μας πει περισσότερα και ο Μάρκους Λούτε γι’ αυτό, ο καλός φίλος και συνάδελφος από τη Γερμανία που έχουμε τη χαρά να τον έχουμε σήμερα κοντά μας.</text:span></text:p>
      <text:p text:style-name="P2"><text:span text:style-name="T3">Mein Freund Markus, herzlich willkommen in Griechenland und danke für alles, was du für die europäische Gastfreundschaft getan hast.</text:span></text:p>
      <text:p text:style-name="P2"><text:soft-page-break/><text:span text:style-name="T1">Η απόφαση αυτή πιστοποιεί επίσης πως τα ευρωπαϊκά ξενοδοχεία έχουν υποστεί οικονομική ζημιά από τις παράνομες πρακτικές της συγκεκριμένης πλατφόρμας.</text:span></text:p>
      <text:p text:style-name="P2"><text:span text:style-name="T1">Αυτό που θέλω να σας ανακοινώσω είναι ότι το Δ.Σ του ΞΕΕ πήρε την </text:span><text:span text:style-name="T2">απόφαση</text:span><text:span text:style-name="T1"> της </text:span><text:span text:style-name="T2">συνεργασίας με εξειδικευμένη νομική εταιρεία</text:span><text:span text:style-name="T1"> προκειμένου, με βάση αυτά τα </text:span><text:span text:style-name="T2">νέα δεδομένα</text:span><text:span text:style-name="T1">, να εξετάσουμε τη βέλτιστη μεθοδολογία προκειμένου να προχωρήσουμε στην κατάθεση ομαδικών αγωγών, μαζί με άλλες εθνικές ευρωπαϊκές οργανώσεις. Επιβεβαιώνουμε για μια </text:span><text:span text:style-name="T2">ακόμη φορά</text:span><text:span text:style-name="T1"> πως </text:span><text:span text:style-name="T2">τίποτα δεν είναι ακατόρθωτο</text:span><text:span text:style-name="T1"> όταν </text:span><text:span text:style-name="T2">υπάρχει βούληση</text:span><text:span text:style-name="T1">. Κάθε </text:span><text:span text:style-name="T2">σοβαρή προσπάθεια</text:span><text:span text:style-name="T1"> εκπροσώπησης του κλάδου μας </text:span><text:span text:style-name="T2">μετράει και φέρνει αποτελέσματα</text:span><text:span text:style-name="T1">.</text:span></text:p>
      <text:p text:style-name="P2"><text:span text:style-name="T1">Θέλουμε να είμαστε </text:span><text:span text:style-name="T2">πρωτοπόροι</text:span><text:span text:style-name="T1"> και να το αποδεικνύουμε </text:span><text:span text:style-name="T2">έμπρακτα με τη δουλειά μας</text:span><text:span text:style-name="T1">. Το </text:span><text:span text:style-name="T2">ΞΕΕ</text:span><text:span text:style-name="T1"> συνεργάζεται εδώ και δυο </text:span><text:span text:style-name="T2">χρόνια με το ΤΕΕ</text:span><text:span text:style-name="T1"> και παρουσιάσαμε στο Υπουργείο Τουρισμού μια </text:span><text:span text:style-name="T2">ολιστική προσέγγιση</text:span><text:span text:style-name="T1"> για το </text:span><text:span text:style-name="T2">θέμα της βιωσιμότητας</text:span><text:span text:style-name="T1">, η οποία λαμβάνει υπόψη τα </text:span><text:span text:style-name="T2">χαρακτηριστικά</text:span><text:span text:style-name="T1"> και τις </text:span><text:span text:style-name="T2">ανάγκες του ελληνικού ξενοδοχείου</text:span><text:span text:style-name="T1"> αλλά ταυτόχρονα και τις </text:span><text:span text:style-name="T2">τάσεις που επικρατούν στη διεθνή αγορά</text:span><text:span text:style-name="T1">. Στόχος είναι </text:span><text:span text:style-name="T2">η Ελλάδα</text:span><text:span text:style-name="T1">, </text:span><text:span text:style-name="T2">πρώτη σε όλο τον κόσμο</text:span><text:span text:style-name="T1">, να υιοθετήσει αυτή την ολιστική προσέγγιση στα ζητήματα της </text:span><text:span text:style-name="T2">βιωσιμότητας </text:span><text:span text:style-name="T1">και με τη </text:span><text:soft-page-break/><text:span text:style-name="T1">σύμφωνη γνώμη της </text:span><text:span text:style-name="T2">Υπουργού <text:s/>μας Όλγας Κεφαλογιάννη</text:span><text:span text:style-name="T1">, με την οποία έχουμε μια </text:span><text:span text:style-name="T2">άριστη συνεργασία</text:span><text:span text:style-name="T1"> και αναγνωρίζουμε </text:span><text:span text:style-name="T2">πως βλέπει τη «μεγάλη εικόνα»</text:span><text:span text:style-name="T1">, θα παρουσιαστεί μέσα στις </text:span><text:span text:style-name="T2">επόμενες εβδομάδες.</text:span><text:span text:style-name="T1"> Η </text:span><text:span text:style-name="T2">βιωσιμότητα δεν είναι πολυτέλεια</text:span><text:span text:style-name="T1">, είναι επιτακτική <text:s/>αναγκαιότητα για το σήμερα και </text:span><text:span text:style-name="T2">υποχρέωσή μας προς τις μελλοντικές γενιές. </text:span></text:p>
      <text:p text:style-name="P2"><text:span text:style-name="T2">Επόμενο κρίσιμο ζήτημα </text:span><text:span text:style-name="T1">για το οποίο δουλεύουμε είναι η καλλιέργεια της </text:span><text:span text:style-name="T2">τουριστικής συνείδησης</text:span><text:span text:style-name="T1">. Και σε αυτή την κατεύθυνση η εκπαίδευση </text:span><text:span text:style-name="T2">παίζει καθοριστικό ρόλο. </text:span></text:p>
      <text:p text:style-name="P2"><text:span text:style-name="T2">Θέλει δουλειά, αναμφίβολα</text:span><text:span text:style-name="T1">. Και δουλειά από κει που ξεκινούν όλα, από </text:span><text:span text:style-name="T2">το δημοτικό σχολείο</text:span><text:span text:style-name="T1">. Γι’ αυτό και </text:span><text:span text:style-name="T2">δημιουργήσαμε</text:span><text:span text:style-name="T1"> το εκπαιδευτικό πρόγραμμα </text:span><text:span text:style-name="T2">“Φιλοξενία μου»</text:span><text:span text:style-name="T1"> το οποίο απευθύνεται </text:span><text:span text:style-name="T2">σε μαθήτριες και μαθητές</text:span><text:span text:style-name="T1"> της </text:span><text:span text:style-name="T2">δευτέρας και της τρίτης τάξης</text:span><text:span text:style-name="T1"> των </text:span><text:span text:style-name="T2">δημοτικών σχολείων</text:span><text:span text:style-name="T1"> όλης της χώρας, στο πλαίσιο των </text:span><text:span text:style-name="T2">Εργαστηρίων Δεξιοτήτων</text:span><text:span text:style-name="T1">. Σκοπός του προγράμματος είναι να έρθουν τα παιδιά σε μια </text:span><text:span text:style-name="T2">πρώτη επαφή</text:span><text:span text:style-name="T1"> με την έννοια </text:span><text:span text:style-name="T2">της Φιλοξενίας</text:span><text:span text:style-name="T1"> και είμαστε πολύ </text:span><text:span text:style-name="T2">χαρούμενοι που αγκαλιάστηκε</text:span><text:span text:style-name="T1"> τόσο ζεστά από πολλά δημοτικά σχολεία της χώρας. </text:span></text:p>
      <text:p text:style-name="P2"><text:soft-page-break/><text:span text:style-name="T1">Συνολικότερα, πρέπει να </text:span><text:span text:style-name="T2">σπάσουμε τα στερεότυπα </text:span><text:span text:style-name="T1">και να </text:span><text:span text:style-name="T2">καταλάβουμε όλοι </text:span><text:span text:style-name="T1">πως ο </text:span><text:span text:style-name="T2">τουρισμός δίνει αξία στη χώρα μας </text:span><text:span text:style-name="T1">και δεν είναι μια </text:span><text:span text:style-name="T2">δουλειά δεύτερης διαλογής.</text:span><text:span text:style-name="T1"> Είναι καιρός </text:span><text:span text:style-name="T2">να ξεπεράσουμε το σύνδρομο των γκαρσονιών της Ευρώπης </text:span><text:span text:style-name="T1">και να δώσουμε </text:span><text:span text:style-name="T2">διεξόδους απασχόλησης </text:span><text:span text:style-name="T1">εκεί που </text:span><text:span text:style-name="T2">πραγματικά διαθέτουμε συγκριτικό πλεονέκτημα</text:span><text:span text:style-name="T1"> και </text:span><text:span text:style-name="T2">παράγεται εθνικός πλούτος.</text:span><text:span text:style-name="T1"> Να </text:span><text:span text:style-name="T2">συνειδητοποιηθεί</text:span><text:span text:style-name="T1"> από τη </text:span><text:span text:style-name="T2">νέα γενιά </text:span><text:span text:style-name="T1">που αναζητάει</text:span></text:p>
      <text:p text:style-name="P2"><text:span text:style-name="T2">ευκαιρίες</text:span><text:span text:style-name="T1">, που θέλει να </text:span><text:span text:style-name="T2">μείνει στον τόπο της</text:span><text:span text:style-name="T1"> και να μη </text:span><text:span text:style-name="T2">φύγει στο εξωτερικό</text:span><text:span text:style-name="T1"> ή θέλει να </text:span><text:span text:style-name="T2">επιστρέψει πίσω</text:span><text:span text:style-name="T1">, πως ο τουρισμός περιλαμβάνει </text:span><text:span text:style-name="T2">ένα ευρύ φάσμα σύγχρονων επαγγελμάτων</text:span><text:span text:style-name="T1"> που όχι μόνον </text:span><text:span text:style-name="T2">δεν είναι ευκαιριακά</text:span><text:span text:style-name="T1"> αλλά προσφέρουν το </text:span><text:span text:style-name="T2">σταθερό έδαφος</text:span><text:span text:style-name="T1"> για μια </text:span><text:span text:style-name="T2">πραγματικά επιτυχημένη επαγγελματική σταδιοδρομία. </text:span></text:p>
      <text:p text:style-name="P2"><text:span text:style-name="T1">Σε αυτή την </text:span><text:span text:style-name="T2">κατεύθυνση αναπτύξαμε</text:span><text:span text:style-name="T1"> και το <text:s/>ειδικό πρόγραμμα </text:span><text:span text:style-name="T2">επαγγελματικού προσανατολισμού</text:span><text:span text:style-name="T1"> για τους </text:span><text:span text:style-name="T2">μαθητές και τις μαθήτριες του Λυκείου</text:span><text:span text:style-name="T1">. </text:span></text:p>
      <text:p text:style-name="P2"><text:span text:style-name="T2">Δουλειά όμως έχουμε να κάνουμε</text:span><text:span text:style-name="T1"> και με την </text:span><text:span text:style-name="T2">κοινωνία</text:span><text:span text:style-name="T1"> στο σύνολό της. Αυτό σημαίνει πρώτα απ’ όλα μια </text:span><text:span text:style-name="T2">πλατιά κοινωνική συμφωνία</text:span><text:span text:style-name="T1"> με τους </text:span><text:span text:style-name="T2">εργαζόμενους στον τουρισμό.</text:span><text:span text:style-name="T1"> </text:span><text:span text:style-name="T2">Φιλοξενία ε</text:span><text:span text:style-name="T1">ίναι πάνω απ’ </text:span><text:soft-page-break/><text:span text:style-name="T1">όλα το </text:span><text:span text:style-name="T2">χαμόγελο των ανθρώπων μας</text:span><text:span text:style-name="T1">, σε μια εξ ορισμού </text:span><text:span text:style-name="T2">ανθρωποκεντρική</text:span><text:span text:style-name="T1"> </text:span><text:span text:style-name="T2">οικονομική δραστηριότητα</text:span><text:span text:style-name="T1">. </text:span></text:p>
      <text:p text:style-name="P2"><text:span text:style-name="T1">Σημαίνει επίσης μια πλατιά </text:span><text:span text:style-name="T2">κοινωνική συμφωνία</text:span><text:span text:style-name="T1"> με όλους τους </text:span><text:span text:style-name="T2">κλάδους</text:span><text:span text:style-name="T1"> που σχετίζονται </text:span><text:span text:style-name="T2">άμεσα ή έμμεσα</text:span><text:span text:style-name="T1"> με τον </text:span><text:span text:style-name="T2">τουρισμό</text:span><text:span text:style-name="T1"> και το </text:span><text:span text:style-name="T2">ξενοδοχείο</text:span><text:span text:style-name="T1">. Διότι η εμπειρία του επισκέπτη δεν είναι μόνο το ξενοδοχείο. </text:span><text:span text:style-name="T2">Είναι κάθε του βήμα στον προορισμό. </text:span></text:p>
      <text:p text:style-name="P2"><text:span text:style-name="T1">Την </text:span><text:span text:style-name="T2">ποιότητα</text:span><text:span text:style-name="T1"> και την </text:span><text:span text:style-name="T2">αυθεντικότητα</text:span><text:span text:style-name="T1"> του προϊόντος μας πρέπει να την </text:span><text:span text:style-name="T2">εγγυώνται</text:span><text:span text:style-name="T1"> και να την </text:span><text:span text:style-name="T2">επιβεβαιώνουν</text:span><text:span text:style-name="T1"> όλοι οι </text:span><text:span text:style-name="T2">εμπλεκόμενοι</text:span><text:span text:style-name="T1"> , διότι στο τέλος της μέρας έχουμε </text:span><text:span text:style-name="T2">αποδείξει</text:span><text:span text:style-name="T1"> πως όταν </text:span><text:span text:style-name="T2">πετυχαίνουμε</text:span><text:span text:style-name="T1"> οι </text:span><text:span text:style-name="T2">ξενοδόχοι</text:span><text:span text:style-name="T1"> υπάρχει </text:span><text:span text:style-name="T2">μέρισμα</text:span><text:span text:style-name="T1"> αυτής της </text:span><text:span text:style-name="T2">επιτυχίας</text:span><text:span text:style-name="T1"> </text:span><text:span text:style-name="T2">προς όλους.</text:span><text:span text:style-name="T1"> Αυτή είναι </text:span><text:span text:style-name="T2">η μεγάλη προσφορά</text:span><text:span text:style-name="T1"> του </text:span><text:span text:style-name="T2">ξενοδοχείου</text:span><text:span text:style-name="T1">. </text:span><text:span text:style-name="T2">Τα οφέλη του φτάνουν στην κοινωνία</text:span><text:span text:style-name="T1">.</text:span></text:p>
      <text:p text:style-name="P2"><text:span text:style-name="T1">Κι αυτό ακριβώς είναι που πρέπει να </text:span><text:span text:style-name="T2">επιδιώκουμε</text:span><text:span text:style-name="T1">. Ένα </text:span><text:span text:style-name="T2">μεγάλο άνοιγμα</text:span><text:span text:style-name="T1"> </text:span><text:span text:style-name="T2">σε όλους τους πολίτες</text:span><text:span text:style-name="T1">, σε </text:span><text:span text:style-name="T2">όλη την κοινωνία</text:span><text:span text:style-name="T1">, η οποία </text:span><text:span text:style-name="T2">δικαίως ή αδίκως</text:span><text:span text:style-name="T1">, </text:span><text:span text:style-name="T2">στέκεται</text:span><text:span text:style-name="T1"> σε </text:span><text:span text:style-name="T2">πολλές περιπτώσεις</text:span><text:span text:style-name="T1"> </text:span><text:span text:style-name="T2">επιφυλακτική απέναντί μας</text:span><text:span text:style-name="T1">.</text:span></text:p>
      <text:p text:style-name="P2"><text:soft-page-break/><text:span text:style-name="T1">Είναι </text:span><text:span text:style-name="T2">δική μας ευθύνη</text:span><text:span text:style-name="T1"> να </text:span><text:span text:style-name="T2">δουλέψουμε για να πείσουμε</text:span><text:span text:style-name="T1">. Να αποδεικνύουμε διαρκώς τη δύναμη της ευθύνης μας απέναντι στην κοινωνία. Κι αυτό κάναμε </text:span><text:span text:style-name="T2">ως ΞΕΕ σε όλες τις δύσκολες στιγμές.</text:span></text:p>
      <text:p text:style-name="P2"><text:span text:style-name="T1">Από τη δωρεά του </text:span><text:span text:style-name="T2">1 εκ. ευρώ στο ΕΣΥ</text:span><text:span text:style-name="T1"> στην </text:span><text:span text:style-name="T2">περίοδο της πανδημίας</text:span><text:span text:style-name="T1"> μέχρι τη </text:span><text:span text:style-name="T2">δημιουργία της πλατφόρμας</text:span><text:span text:style-name="T1"> για τη </text:span><text:span text:style-name="T2">φιλοξενία πληγέντων φυσικών καταστροφών</text:span><text:span text:style-name="T1">, την οποία </text:span><text:span text:style-name="T2">διαθέσαμε στην Πολιτεία</text:span><text:span text:style-name="T1"> κι </text:span><text:span text:style-name="T2">αποδείχθηκε</text:span><text:span text:style-name="T1"> </text:span><text:span text:style-name="T2">πολύτιμο εργαλείο</text:span><text:span text:style-name="T1"> για την </text:span><text:span text:style-name="T2">ανακούφιση</text:span><text:span text:style-name="T1"> των </text:span><text:span text:style-name="T2">πυρόπληκτων του καλοκαιριού</text:span><text:span text:style-name="T1">.</text:span></text:p>
      <text:p text:style-name="P2"><text:span text:style-name="T2">Όμως τίποτα δεν είναι δεδομένο</text:span><text:span text:style-name="T1">. </text:span><text:span text:style-name="T2">Ούτε μας χρωστάει κανένας</text:span><text:span text:style-name="T1"> γι’ αυτά που </text:span><text:span text:style-name="T2">έχουμε προσφέρει</text:span><text:span text:style-name="T1">. Δουλειά μας είναι να μην σταματάμε να αποδεικνύουμε </text:span><text:span text:style-name="T2">με στοιχεία</text:span><text:span text:style-name="T1">,<text:tab/>με σαφή και τεκμηριωμένα </text:span><text:span text:style-name="T2">επιχειρήματα</text:span><text:span text:style-name="T1"> πως ο ελληνικός τουρισμός μπορεί να ξεδιπλώσει τις </text:span><text:span text:style-name="T2">αστείρευτες δυνατότητές</text:span><text:span text:style-name="T1"> του και να δώσει πολλά </text:span><text:span text:style-name="T2">περισσότερα κι απ’ όσα έχει προσφέρει μέχρι σήμερα. </text:span></text:p>
      <text:p text:style-name="P2"><text:span text:style-name="T1">Σε αυτή την κατεύθυνση στο ΔΣ ΞΕΕ πήραμε την απόφαση κι έχω τη χαρά να σας ανακοινώσω πως το 2025 με αφορμή τη συμπλήρωση </text:span><text:span text:style-name="T2">90 χρόνων ζωής</text:span><text:span text:style-name="T1"> του </text:span><text:span text:style-name="T2">Επιμελητηρίου</text:span><text:span text:style-name="T1"> μας θα ξεδιπλώσουμε μια μεγάλη πρωτοβουλία ανοίγματος στην κοινωνία με τον τίτλο </text:span><text:span text:style-name="T2">«Φιλοξενία με αξία για όλους».</text:span><text:span text:style-name="T1"> Με μια </text:span><text:span text:style-name="T2">σειρά δράσεων και πρωτοβουλιών</text:span><text:span text:style-name="T1"> τόσο </text:span><text:soft-page-break/><text:span text:style-name="T1">σε </text:span><text:span text:style-name="T2">κεντρικό</text:span><text:span text:style-name="T1"> όσο και </text:span><text:span text:style-name="T2">σε περιφερειακό επίπεδο</text:span><text:span text:style-name="T1"> θα αναδείξουμε πως ο </text:span><text:span text:style-name="T2">τουρισμός</text:span><text:span text:style-name="T1"> είναι πράγματι </text:span><text:span text:style-name="T2">υπόθεση όλων</text:span><text:span text:style-name="T1">. Δεν είναι απλά ένα </text:span><text:span text:style-name="T2">ωραίο σύνθημα</text:span><text:span text:style-name="T1">, είναι μια </text:span><text:span text:style-name="T2">πραγματικότητα</text:span><text:span text:style-name="T1">, την οποία οφείλουμε </text:span><text:span text:style-name="T2">να επικοινωνήσουμε</text:span><text:span text:style-name="T1"> με τη </text:span><text:span text:style-name="T2">μέγιστη δυνατή αποτελεσματικότητα. </text:span></text:p>
      <text:p text:style-name="P2"><text:span text:style-name="T1">Δουλειά μας τέλος, αγαπητοί συνάδελφοι, είναι να ενδυναμώσουμε την ενότητά μας.</text:span></text:p>
      <text:p text:style-name="P2"><text:span text:style-name="T1">Όχι για να την επικαλούμαστε ως σχήμα λόγου. </text:span><text:span text:style-name="T2">Ενότητα </text:span><text:span text:style-name="T1">των </text:span><text:span text:style-name="T2">εκφραστών του κλάδου </text:span><text:span text:style-name="T1">σημαίνει </text:span><text:span text:style-name="T2">υγιής και ειλικρινής</text:span><text:span text:style-name="T1"> </text:span><text:span text:style-name="T2">συνεργασία </text:span><text:span text:style-name="T1">στη </text:span><text:span text:style-name="T2">βάση</text:span><text:span text:style-name="T1"> της </text:span><text:span text:style-name="T2">ξεκάθαρης</text:span><text:span text:style-name="T1"> </text:span><text:span text:style-name="T2">διαφορετικής αποστολής </text:span><text:span text:style-name="T1">και του </text:span><text:span text:style-name="T2">ρόλου </text:span><text:span text:style-name="T1">κάθε </text:span><text:span text:style-name="T2">φορέα </text:span><text:span text:style-name="T1">στη πράξη και με </text:span><text:span text:style-name="T2">σεβασμό </text:span><text:span text:style-name="T1">στα μέλη που εκπροσωπεί ο καθένας.<text:tab/>Σημαίνει να ενώνουμε πραγματικά δυνάμεις για να υπηρετήσουμε το </text:span><text:span text:style-name="T2">συμφέρον των πολλών.</text:span><text:span text:style-name="T1"> Αυτό είναι το πραγματικό νόημα της ενότητας. </text:span><text:span text:style-name="T2">Το συμφέρον των πολλών!</text:span></text:p>
      <text:p text:style-name="P2"><text:span text:style-name="T1">Κυρίες και κύριου συνάδελφοι</text:span></text:p>
      <text:p text:style-name="P2"><text:span text:style-name="T1">Για τον ελληνικό τουρισμό </text:span><text:span text:style-name="T2">τώρα</text:span><text:span text:style-name="T1"> είναι η ώρα των </text:span><text:span text:style-name="T2">κρίσιμων αποφάσεων</text:span><text:span text:style-name="T1">. Καθώς τα </text:span><text:span text:style-name="T2">πάντα αλλάζουν</text:span><text:span text:style-name="T1">, οι </text:span><text:span text:style-name="T2">αποφάσεις</text:span><text:span text:style-name="T1"> αυτές </text:span><text:span text:style-name="T2">αφενός</text:span><text:span text:style-name="T1"> έχουν </text:span><text:span text:style-name="T2">κατεπείγοντα χαρακτήρα</text:span><text:span text:style-name="T1">, </text:span><text:span text:style-name="T2">αφετέρου</text:span><text:span text:style-name="T1"> πρέπει να είναι </text:span><text:span text:style-name="T2">στραμμένες</text:span><text:span text:style-name="T1"> όχι στις επιτυχίες του </text:span><text:span text:style-name="T2">παρελθόντος</text:span><text:span text:style-name="T1"> αλλά στην </text:span><text:span text:style-name="T2">διασφάλιση των επιτυχιών του μέλλοντος!</text:span></text:p>
      <text:p text:style-name="P2"><text:soft-page-break/><text:span text:style-name="T1">Αυτό το μήνυμα ως ΞΕΕ, ως </text:span><text:span text:style-name="T2">θεσμικός σύμβουλος</text:span><text:span text:style-name="T1"> της Πολιτείας, έχουμε την </text:span><text:span text:style-name="T2">υποχρέωση</text:span><text:span text:style-name="T1"> να δουλέψουμε για να ακουστεί όσο πιο δυνατά και </text:span><text:span text:style-name="T2">καθαρά γίνεται. </text:span></text:p>
      <text:p text:style-name="P2"><text:span text:style-name="T2">Να δουλέψουμε για να κερδίσει η κοινή</text:span><text:span text:style-name="T1"> </text:span><text:span text:style-name="T2">λογική</text:span><text:span text:style-name="T1">. Κοινή λογική η οποία συχνά μοιάζει με μια οδό πολύ μοναχική.</text:span></text:p>
      <text:p text:style-name="P2"><text:span text:style-name="T1">Όμως πιστεύουμε στο προϊόν μας. Πιστεύουμε στην Ελλάδα.</text:span></text:p>
      <text:p text:style-name="P2"><text:span text:style-name="T1">Έχουμε μοναδικά πλεονεκτήματα φύσης, πολιτισμού, κληρονομιάς, παράδοσης, τρόπου ζωής, των οποίων είμαστε θεματοφύλακες. Με </text:span><text:span text:style-name="T2">πίστη στην αυθεντικότητα</text:span><text:span text:style-name="T1"> και τη </text:span><text:span text:style-name="T2">μοναδικότητας</text:span><text:span text:style-name="T1"> της Ελλάδας, </text:span><text:span text:style-name="T2">έχουμε αποδείξει</text:span><text:span text:style-name="T1"> πως όταν </text:span><text:span text:style-name="T2">εργαζόμαστε συνειδητά</text:span><text:span text:style-name="T1"> και </text:span><text:span text:style-name="T2">υπεύθυνα φέρνουμε αποτελέσματα</text:span><text:span text:style-name="T1">.</text:span></text:p>
      <text:p text:style-name="P2"><text:span text:style-name="T1">Το ίδιο </text:span><text:span text:style-name="T2">καλούμαστε</text:span><text:span text:style-name="T1"> να </text:span><text:span text:style-name="T2">κάνουμε</text:span><text:span text:style-name="T1"> και σε αυτή την </text:span><text:span text:style-name="T2">απαιτητική και κρίσιμη συγκυρία</text:span><text:span text:style-name="T1">. </text:span><text:span text:style-name="T2">Και θα το κάνουμε, όπως πάντα.</text:span><text:span text:style-name="T1"> </text:span></text:p>
      <text:p text:style-name="P2"><text:span text:style-name="T2">Γι’ αυτό και <text:s/>έχω τη βεβαιότητα πως πραγματικά μπορούμε να τα καταφέρουμε! </text:span></text:p>
      <text:p text:style-name="P2"><text:span text:style-name="T2">Και θα τα καταφέρουμε.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等线"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等线" style:font-size-asian="11pt" style:language-asian="zh" style:country-asian="CN"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5cm" fo:margin-bottom="7.62cm" fo:margin-left="3.175cm" fo:margin-right="3.175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1.194cm" style:dynamic-spacing="true"/>
      </style:header-style>
      <style:footer-style/>
    </style:page-layout>
  </office:automatic-styles>
  <office:master-styles>
    <style:master-page style:name="Standard" style:page-layout-name="Mpm1">
      <style:header>
        <text:p text:style-name="MP1"><text:page-number text:select-page="current">17</text:page-number></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ud Com</meta:initial-creator>
    <dc:creator>Koronidou Mariza</dc:creator>
    <meta:editing-cycles>11</meta:editing-cycles>
    <meta:print-date>2024-11-22T15:10:00</meta:print-date>
    <meta:creation-date>2024-11-22T14:08:00</meta:creation-date>
    <dc:date>2024-11-25T11:43:00</dc:date>
    <meta:editing-duration>PT1H14M</meta:editing-duration>
    <meta:generator>LibreOffice/6.4.7.2$Windows_X86_64 LibreOffice_project/639b8ac485750d5696d7590a72ef1b496725cfb5</meta:generator>
    <meta:document-statistic meta:table-count="0" meta:image-count="0" meta:object-count="0" meta:page-count="17" meta:paragraph-count="73" meta:word-count="2428" meta:character-count="16315" meta:non-whitespace-character-count="13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